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Comic Sans MS" fo:font-size="14pt" style:font-size-asian="14pt" style:font-size-complex="14pt"/>
    </style:style>
    <style:style style:name="P4" style:parent-style-name="Normal" style:family="paragraph">
      <style:text-properties style:font-name="Comic Sans MS" fo:font-size="14pt" style:font-size-asian="14pt" style:font-size-complex="14pt"/>
    </style:style>
    <style:style style:name="T5" style:parent-style-name="DefaultParagraphFont" style:family="text">
      <style:text-properties style:font-name="Comic Sans MS" fo:font-size="14pt" style:font-size-asian="14pt" style:font-size-complex="14pt"/>
    </style:style>
    <style:style style:name="T6" style:parent-style-name="DefaultParagraphFont" style:family="text">
      <style:text-properties style:font-name="Comic Sans MS" fo:font-size="14pt" style:font-size-asian="14pt" style:font-size-complex="14pt"/>
    </style:style>
    <style:style style:name="T7" style:parent-style-name="DefaultParagraphFont" style:family="text">
      <style:text-properties style:font-name="Comic Sans MS" style:text-position="super 64.2%" fo:font-size="14pt" style:font-size-asian="14pt" style:font-size-complex="14pt"/>
    </style:style>
    <style:style style:name="T8" style:parent-style-name="DefaultParagraphFont" style:family="text">
      <style:text-properties style:font-name="Comic Sans MS" fo:font-size="14pt" style:font-size-asian="14pt" style:font-size-complex="14pt"/>
    </style:style>
    <style:style style:name="P9" style:parent-style-name="Normal"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Hyperlink" style:family="text">
      <style:text-properties style:font-name="Comic Sans MS" fo:font-size="14pt" style:font-size-asian="14pt" style:font-size-complex="14pt"/>
    </style:style>
    <style:style style:name="T13" style:parent-style-name="Hyperlink" style:family="text">
      <style:text-properties style:font-name="Comic Sans MS" fo:font-size="14pt" style:font-size-asian="14pt" style:font-size-complex="14pt"/>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style:text-position="super 64.2%" fo:font-size="14pt" style:font-size-asian="14pt" style:font-size-complex="14pt"/>
    </style:style>
    <style:style style:name="T16" style:parent-style-name="DefaultParagraphFont" style:family="text">
      <style:text-properties style:font-name="Comic Sans MS" fo:font-size="14pt" style:font-size-asian="14pt" style:font-size-complex="14pt"/>
    </style:style>
    <style:style style:name="P17" style:parent-style-name="Normal" style:family="paragraph">
      <style:text-properties style:font-name="Comic Sans MS" fo:font-size="14pt" style:font-size-asian="14pt" style:font-size-complex="14pt"/>
    </style:style>
    <style:style style:name="P18" style:parent-style-name="Normal" style:family="paragraph">
      <style:text-properties style:font-name="Comic Sans MS" fo:font-size="14pt" style:font-size-asian="14pt" style:font-size-complex="14pt"/>
    </style:style>
    <style:style style:name="P19" style:parent-style-name="Normal" style:family="paragraph">
      <style:text-properties style:font-name="Comic Sans MS" fo:font-size="14pt" style:font-size-asian="14pt" style:font-size-complex="14pt"/>
    </style:style>
    <style:style style:name="P20" style:parent-style-name="Normal" style:family="paragraph">
      <style:text-properties style:font-name="Comic Sans MS" fo:font-size="14pt" style:font-size-asian="14pt" style:font-size-complex="14pt"/>
    </style:style>
    <style:style style:name="P21" style:parent-style-name="Normal" style:family="paragraph">
      <style:text-properties style:font-name="Comic Sans MS" fo:font-size="14pt" style:font-size-asian="14pt" style:font-size-complex="14pt"/>
    </style:style>
    <style:style style:name="P22" style:parent-style-name="Normal" style:family="paragraph">
      <style:text-properties style:font-name="Comic Sans MS" fo:font-size="14pt" style:font-size-asian="14pt" style:font-size-complex="14pt"/>
    </style:style>
    <style:style style:name="P23" style:parent-style-name="Normal" style:family="paragraph">
      <style:text-properties style:font-name="Comic Sans MS" fo:font-size="14pt" style:font-size-asian="14pt" style:font-size-complex="14pt"/>
    </style:style>
    <style:style style:name="P24" style:parent-style-name="Normal" style:family="paragraph">
      <style:text-properties style:font-name="Comic Sans MS" fo:font-size="14pt" style:font-size-asian="14pt" style:font-size-complex="14pt"/>
    </style:style>
    <style:style style:name="P25" style:parent-style-name="Normal" style:family="paragraph">
      <style:text-properties style:font-name="Comic Sans MS" fo:font-size="14pt" style:font-size-asian="14pt" style:font-size-complex="14pt"/>
    </style:style>
    <style:style style:name="P26" style:parent-style-name="Normal" style:family="paragraph">
      <style:text-properties style:font-name="Comic Sans MS" fo:font-size="14pt" style:font-size-asian="14pt" style:font-size-complex="14pt"/>
    </style:style>
    <style:style style:name="P27" style:parent-style-name="Normal" style:family="paragraph">
      <style:text-properties style:font-name="Comic Sans MS" fo:font-size="14pt" style:font-size-asian="14pt" style:font-size-complex="14pt"/>
    </style:style>
    <style:style style:name="P28" style:parent-style-name="Normal" style:family="paragraph">
      <style:text-properties style:font-name="Comic Sans MS" fo:font-size="14pt" style:font-size-asian="14pt" style:font-size-complex="14pt"/>
    </style:style>
    <style:style style:name="P29" style:parent-style-name="Normal" style:family="paragraph">
      <style:text-properties style:font-name="Comic Sans MS" fo:font-size="14pt" style:font-size-asian="14pt" style:font-size-complex="14pt"/>
    </style:style>
    <style:style style:name="P30" style:parent-style-name="Normal" style:family="paragraph">
      <style:text-properties style:font-name="Comic Sans MS" fo:font-size="14pt" style:font-size-asian="14pt" style:font-size-complex="14pt"/>
    </style:style>
    <style:style style:name="T31" style:parent-style-name="DefaultParagraphFont" style:family="text">
      <style:text-properties style:font-name="Comic Sans MS" fo:font-size="14pt" style:font-size-asian="14pt" style:font-size-complex="14pt"/>
    </style:style>
    <style:style style:name="T32" style:parent-style-name="DefaultParagraphFont" style:family="text">
      <style:text-properties style:font-name="Comic Sans MS" fo:font-size="14pt" style:font-size-asian="14pt" style:font-size-complex="14pt"/>
    </style:style>
    <style:style style:name="T33" style:parent-style-name="DefaultParagraphFont" style:family="text">
      <style:text-properties style:font-name="Comic Sans MS" style:text-position="super 64.2%" fo:font-size="14pt" style:font-size-asian="14pt" style:font-size-complex="14pt"/>
    </style:style>
    <style:style style:name="T34" style:parent-style-name="DefaultParagraphFont" style:family="text">
      <style:text-properties style:font-name="Comic Sans MS" fo:font-size="14pt" style:font-size-asian="14pt" style:font-size-complex="14pt"/>
    </style:style>
    <style:style style:name="T35" style:parent-style-name="DefaultParagraphFont" style:family="text">
      <style:text-properties style:font-name="Comic Sans MS" style:text-position="super 64.2%" fo:font-size="14pt" style:font-size-asian="14pt" style:font-size-complex="14pt"/>
    </style:style>
    <style:style style:name="T36" style:parent-style-name="DefaultParagraphFont" style:family="text">
      <style:text-properties style:font-name="Comic Sans MS" fo:font-size="14pt" style:font-size-asian="14pt" style:font-size-complex="14pt"/>
    </style:style>
    <style:style style:name="T37" style:parent-style-name="DefaultParagraphFont" style:family="text">
      <style:text-properties style:font-name="Comic Sans MS" fo:font-size="14pt" style:font-size-asian="14pt" style:font-size-complex="14pt"/>
    </style:style>
    <style:style style:name="P38" style:parent-style-name="Normal" style:family="paragraph">
      <style:text-properties style:font-name="Comic Sans MS" fo:font-size="14pt" style:font-size-asian="14pt" style:font-size-complex="14pt"/>
    </style:style>
    <style:style style:name="P39" style:parent-style-name="Normal" style:family="paragraph">
      <style:text-properties style:font-name="Comic Sans MS" fo:font-size="14pt" style:font-size-asian="14pt" style:font-size-complex="14pt"/>
    </style:style>
  </office:automatic-styles>
  <office:body>
    <office:text text:use-soft-page-breaks="true">
      <text:p text:style-name="P1"><text:span text:style-name="T2">Minutes of Evening Forum 11/10/16</text:span></text:p>
      <text:p text:style-name="P3">Venue: Witton Park Learning Centre</text:p>
      <text:p text:style-name="P4"/>
      <text:p text:style-name="Normal"><text:span text:style-name="T5">PIP update – We have got a new Autumn Newsletter out, and our monthly coffee morning at Your Support Your Choice<text:s/></text:span><text:span text:style-name="T6">was busy. The next coffee morning is on Wednesday 26</text:span><text:span text:style-name="T7">th</text:span><text:span text:style-name="T8"><text:s/>October, 10-12am. For the November coffee morning we are planning to have hot chocolate, at the December one, mulled wine.</text:span></text:p>
      <text:p text:style-name="P9">At our successful Summer Event, we asked parents/carers what they wanted more<text:s/>information on. The top result was Bullying, so we are working with Victims Voice to try to get either a speaker at one of the coffee mornings, or some workshops organised. Other topics included Preparing for Adulthood (as a result we have New Directions,<text:s/>the new name for the careers service, at the forum) and EHC plans.</text:p>
      <text:p text:style-name="Normal"><text:span text:style-name="T10">Contact a Family and the National Network of Parent Carer Forums are considering running a Parliamentary Enquiry to help raise awareness of school transport problems. We have been told verb</text:span><text:span text:style-name="T11">ally that some families are having problems, but Contact a Family are asking for examples of good/bad practice in writing, so they can use cases as evidence. Please send any stories you have to us via e mail (</text:span><text:a xlink:href="mailto:bwdpip1@gmail.com" office:target-frame-name="_top" xlink:show="replace"><text:span text:style-name="T12">bwdpi</text:span><text:span text:style-name="T13">p1@gmail.com</text:span></text:a><text:span text:style-name="T14">) you need not reveal names etc. if you do not wish. We need any examples by 15</text:span><text:span text:style-name="T15">th</text:span><text:span text:style-name="T16"><text:s/>November.</text:span></text:p>
      <text:p text:style-name="P17">SENDIASS- Jane will be taking over Philomena’s role in the support service. The Information Advide and Support service is a statutory independent service who can advise and support parents, carers, children and young people with disabilities and/or special educational needs. They can signpost and give information on a variety of subjects relating to disability/SEN and are a local servive. Jane has worked<text:s/>in childrens services for 14 years, and has personal experience having a grandchild with SEN. Parents/carers can self<text:s/><text:soft-page-break/>reffer, or a professional can make contact with the service on your behalf. The service is based at:</text:p>
      <text:p text:style-name="P18"><text:s/>BwD Community CVS, The Boulevard Resource Centre, 45 Railway Road, Blackburn BB1 1EZ . Tel : 01254 583957</text:p>
      <text:p text:style-name="P19">SENDIASS also have a drop in session at Your Support, Your Choice, (opp the library in Blackburn) on the last Wednesday morning of every month.</text:p>
      <text:p text:style-name="P20">BARNARDOS- Barnardos were set up as a result of the Children and Families Act 2014, to guide parents through the Education, Health and Care Plan process. They are a free service. You can contact them at any time if you are going through the process of getting an EHC plan, they can also offer separate support to a young person who is age 16+. They can arrange to meet you anytime, in the evening if you are working, and at a different venue than your home if preferred. The Independent Supporter can send e mails for you, help to compose letters, signpost to organisations such as SENDIASS. They can sit in meetings with you and act as an extra pair of ears. The service is funded for at least another year, and hopefully until March 2018.<text:s/></text:p>
      <text:p text:style-name="P21">Lorraine told us that they do workshops, any parent/carer wishing to<text:s/>attend a workshop which would be more in depth, please contact BwD PIP with your details, and if we have enough interest we will arrange this with Barnardos.</text:p>
      <text:p text:style-name="P22">NEW DIRECTIONS – Amanda and Helen talked us through a power point of their service (see attached). The careers service was previously run by a private company called Via, who went into liquidation, and left the schools and council with no careers service from December 2015 to the end of March 2016.<text:s/></text:p>
      <text:p text:style-name="P23">The new service, New Directions, is council run, they started small and have grown and now have 11 advisors working with them. If your child/young person has an EHC plan, statement or IPRA, they will be<text:s/><text:soft-page-break/>automatically invited to reviews in year 9,11 and 14, and the service goes up to age 25. For any yp that<text:s/>might need advice, (with or without SEN/disability) there are drop in’s at:</text:p>
      <text:p text:style-name="P24"><text:s/>The Everybody Centre (next to Barbara Castle Way Health Centre) Simmons Street, Blackburn BB2 !AX from Mon-Thurs 1pm -4pm, and Darwen Youth Centre Knott Street, Darwen BB3 2RN.</text:p>
      <text:p text:style-name="P25">EHC PLANS- Julie Jackson came to talk about the Local Authority procedure for applying for an EHC plan. Julie spoke about her background working in schools, she worked at Longshaw Junior School for 11 years, as a teacher, and also as a SENCO for 5 years, and<text:s/>she has also worked on the Statutory Assessment Team at Blackburn for 10 years. Please see attached powerpoint and flow chart.<text:s/></text:p>
      <text:p text:style-name="P26">ROUND UP OF LOCAL GROUPS/PROVIDERS</text:p>
      <text:p text:style-name="P27"><text:s/>Lauren from Young Peoples Services told us summer provision was successful, there is a new<text:s/>Saturday Morning group held<text:s/>on the first Saturday morning of the month<text:s/>at Kaleidascope. This is a family session, parents/carers need to stay with the children, but siblings are welcome too. YPS have won an Investors in Children award.</text:p>
      <text:p text:style-name="P28">Gareth from Sporting NRG told us about the successful 10 yr celebration event of Sporting NRG they held, 150 people attended. The community café is held on Fridays at QUEGS, if you would like to attend, you need to book in advance. The yp are also involved in the Blackburn Community Sports Café on Sundays. The allotment is also doing well. Sporting NRG is working with 40 families as part of their social care work, and working with children/yp in small groups.</text:p>
      <text:p text:style-name="P29">Diane from InDiGo said advice/support is available from herself in Your Suport Your Choice every Weds morning.<text:s/>She has received funding to set up a new project working with families in Shadsworth, she is running Saturday clubs, and is also starting a new friendship group using monies raised by fundraising.</text:p>
      <text:soft-page-break/>
      <text:p text:style-name="P30">Isma reminded us that the Carers Centre hosts the Asian Carers Group on Monday mornings, and the Steps (parent/carer group) on Thursday morning.</text:p>
      <text:p text:style-name="Normal"><text:span text:style-name="T31">Christina from BwD National Autistic Society told us that after the AGM in September there was now a new branch officer (Joanne Johnson) and treasurer (Christina<text:s/></text:span><text:span text:style-name="T32">Cramsie). They hold an evening parents meeting on the first Monday of the month, and coffee mornings on the 2</text:span><text:span text:style-name="T33">nd</text:span><text:span text:style-name="T34"><text:s/>and 4</text:span><text:span text:style-name="T35">th</text:span><text:span text:style-name="T36"><text:s/>Wednesday of the month, both at the Carers Centre, Kingsway, and a play session at Rascals once a month. BwD NAS has a facebook page, an</text:span><text:span text:style-name="T37">d a group on Facebook, and anyone who is the parent/carer of a child/yp who has a diagnosis of ASD, or is under investigation, can join.</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ackburn with Darwen Parents in Partner Parent Carer Forum</meta:initial-creator>
    <dc:creator>Blackburn with Darwen Parents in Partner Parent Carer Forum</dc:creator>
    <meta:creation-date>2016-10-14T09:19:00Z</meta:creation-date>
    <dc:date>2016-10-17T18:16:00Z</dc:date>
    <meta:template xlink:href="Normal.dotm" xlink:type="simple"/>
    <meta:editing-cycles>2</meta:editing-cycles>
    <meta:editing-duration>PT8760S</meta:editing-duration>
    <meta:document-statistic meta:page-count="4" meta:paragraph-count="12" meta:word-count="932" meta:character-count="6233" meta:row-count="44" meta:non-whitespace-character-count="5313"/>
  </office:meta>
</office:document-meta>
</file>